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7000002356FA6B5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ce6e" officeooo:paragraph-rsid="0007ce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954cm" svg:y="4.389cm" svg:width="15.094cm" svg:height="21.81cm" draw:z-index="0"><draw:image xlink:href="Pictures/1000000000000187000002356FA6B538.png" xlink:type="simple" xlink:show="embed" xlink:actuate="onLoad"/></draw:frame>SO du 14/12/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2:17:52.450000000</meta:creation-date>
    <dc:date>2016-12-14T12:19:29.344000000</dc:date>
    <meta:editing-duration>PT1M38S</meta:editing-duration>
    <meta:editing-cycles>1</meta:editing-cycles>
    <meta:document-statistic meta:table-count="0" meta:image-count="1" meta:object-count="0" meta:page-count="1" meta:paragraph-count="1" meta:word-count="3" meta:character-count="16" meta:non-whitespace-character-count="14"/>
    <meta:generator>LibreOffice/5.0.0.5$Windows_x86 LibreOffice_project/1b1a90865e348b492231e1c451437d7a15bb262b</meta:generator>
  </office:meta>
</office:document-meta>
</file>